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5"/><text:bookmark-start text:name="__RefHeading___chronicles_155_1"/><text:bookmark-start text:name="chronicles_155"/>1 Chronicles 15:5<text:bookmark-end text:name="__RefHeading___chronicles_155_1"/><text:bookmark-end text:name="chronicle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Kohath, Uriel the chief, with 120 of his broth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Kohath, Uriel the leader and 120 relativ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clan of Kohath, 120, with Uriel as their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αθ Ουρι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Kohath; Uriel the chief, and his brethren an hundred and twen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4" text:style-name="Internet_20_link" text:visited-style-name="Visited_20_Internet_20_Link">1 Chronicles 15:4</text:a> ← 1 Chronicles 15:5 → <text:a xlink:type="simple" xlink:href="https://groveserver.com/bible/doku.php?id=1_chronicles_15:6" text:style-name="Internet_20_link" text:visited-style-name="Visited_20_Internet_20_Link">1 Chronicle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0</meta:creation-date>
    <dc:creator>Generated</dc:creator>
    <dc:date>2025-11-09T08::18:50</dc:date>
    <dc:language>en-US</dc:language>
    <meta:editing-cycles>1</meta:editing-cycles>
    <meta:editing-duration>PT0S</meta:editing-duration>
    <dc:title>1_chronicles_15:5</dc:title>
  </office:meta>
</office:document-meta>
</file>