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7"/><text:bookmark-start text:name="__RefHeading___chronicles_157_1"/><text:bookmark-start text:name="chronicles_157"/>1 Chronicles 15:7<text:bookmark-end text:name="__RefHeading___chronicles_157_1"/><text:bookmark-end text:name="chronicle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Gershom, Joel the chief, with 130 of his broth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Gershon, Joel the leader and 130 relativ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clan of Gershon, 130, with Joel as their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ηρσαμ Ιω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Gershom; Joel the chief, and his brethren an hundred and thir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6" text:style-name="Internet_20_link" text:visited-style-name="Visited_20_Internet_20_Link">1 Chronicles 15:6</text:a> ← 1 Chronicles 15:7 → <text:a xlink:type="simple" xlink:href="https://groveserver.com/bible/doku.php?id=1_chronicles_15:8" text:style-name="Internet_20_link" text:visited-style-name="Visited_20_Internet_20_Link">1 Chronicle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32</meta:creation-date>
    <dc:creator>Generated</dc:creator>
    <dc:date>2025-11-06T12::07:32</dc:date>
    <dc:language>en-US</dc:language>
    <meta:editing-cycles>1</meta:editing-cycles>
    <meta:editing-duration>PT0S</meta:editing-duration>
    <dc:title>1_chronicles_15:7</dc:title>
  </office:meta>
</office:document-meta>
</file>