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9"/><text:bookmark-start text:name="__RefHeading___chronicles_159_1"/><text:bookmark-start text:name="chronicles_159"/>1 Chronicles 15:9<text:bookmark-end text:name="__RefHeading___chronicles_159_1"/><text:bookmark-end text:name="chronicle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Hebron, Eliel the chief, with 80 of his brother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Hebron, Eliel the leader and 80 relativ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scendants of Hebron, 80, with Eliel as their lea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βρων Ελιηλ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Hebron; Eliel the chief, and his brethren foursc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8" text:style-name="Internet_20_link" text:visited-style-name="Visited_20_Internet_20_Link">1 Chronicles 15:8</text:a> ← 1 Chronicles 15:9 → <text:a xlink:type="simple" xlink:href="https://groveserver.com/bible/doku.php?id=1_chronicles_15:10" text:style-name="Internet_20_link" text:visited-style-name="Visited_20_Internet_20_Link">1 Chronicle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42</meta:creation-date>
    <dc:creator>Generated</dc:creator>
    <dc:date>2025-11-04T12::28:42</dc:date>
    <dc:language>en-US</dc:language>
    <meta:editing-cycles>1</meta:editing-cycles>
    <meta:editing-duration>PT0S</meta:editing-duration>
    <dc:title>1_chronicles_15:9</dc:title>
  </office:meta>
</office:document-meta>
</file>