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6:11"/><text:bookmark-start text:name="__RefHeading___chronicles_1611_1"/><text:bookmark-start text:name="chronicles_1611"/>1 Chronicles 16:11<text:bookmark-end text:name="__RefHeading___chronicles_1611_1"/><text:bookmark-end text:name="chronicles_16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eek the LORD and his strength; seek his presence continually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ook to the LORD and his strength; seek his face alway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earch for the LORD and for his strength; continually seek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eek the LORD and his strength, seek his face continual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6:10" text:style-name="Internet_20_link" text:visited-style-name="Visited_20_Internet_20_Link">1 Chronicles 16:10</text:a> ← 1 Chronicles 16:11 → <text:a xlink:type="simple" xlink:href="https://groveserver.com/bible/doku.php?id=1_chronicles_16:12" text:style-name="Internet_20_link" text:visited-style-name="Visited_20_Internet_20_Link">1 Chronicles 16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6" text:style-name="Internet_20_link" text:visited-style-name="Visited_20_Internet_20_Link">1 Chronicle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0:44</meta:creation-date>
    <dc:creator>Generated</dc:creator>
    <dc:date>2025-11-05T16::10:44</dc:date>
    <dc:language>en-US</dc:language>
    <meta:editing-cycles>1</meta:editing-cycles>
    <meta:editing-duration>PT0S</meta:editing-duration>
    <dc:title>1_chronicles_16:11</dc:title>
  </office:meta>
</office:document-meta>
</file>