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4"/><text:bookmark-start text:name="__RefHeading___chronicles_1614_1"/><text:bookmark-start text:name="chronicles_1614"/>1 Chronicles 16:14<text:bookmark-end text:name="__RefHeading___chronicles_1614_1"/><text:bookmark-end text:name="chronicle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the LORD our God; his judgments are in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LORD our God; his judgments are in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LORD our God. His justice is seen throughou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the LORD our God; his judgments are in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3" text:style-name="Internet_20_link" text:visited-style-name="Visited_20_Internet_20_Link">1 Chronicles 16:13</text:a> ← 1 Chronicles 16:14 → <text:a xlink:type="simple" xlink:href="https://groveserver.com/bible/doku.php?id=1_chronicles_16:15" text:style-name="Internet_20_link" text:visited-style-name="Visited_20_Internet_20_Link">1 Chronicle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35</meta:creation-date>
    <dc:creator>Generated</dc:creator>
    <dc:date>2025-11-05T16::31:35</dc:date>
    <dc:language>en-US</dc:language>
    <meta:editing-cycles>1</meta:editing-cycles>
    <meta:editing-duration>PT0S</meta:editing-duration>
    <dc:title>1_chronicles_16:14</dc:title>
  </office:meta>
</office:document-meta>
</file>