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15"/><text:bookmark-start text:name="__RefHeading___chronicles_1615_1"/><text:bookmark-start text:name="chronicles_1615"/>1 Chronicles 16:15<text:bookmark-end text:name="__RefHeading___chronicles_1615_1"/><text:bookmark-end text:name="chronicles_1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his covenant forever, the word that he commanded, for a thousand generati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members his covenant forever, the word he commanded, for a thousand generation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his covenant forever– the commitment he made to a thousand gener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ye mindful always of his covenant; the word which he commanded to a thousand generation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14" text:style-name="Internet_20_link" text:visited-style-name="Visited_20_Internet_20_Link">1 Chronicles 16:14</text:a> ← 1 Chronicles 16:15 → <text:a xlink:type="simple" xlink:href="https://groveserver.com/bible/doku.php?id=1_chronicles_16:16" text:style-name="Internet_20_link" text:visited-style-name="Visited_20_Internet_20_Link">1 Chronicles 1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8:31</meta:creation-date>
    <dc:creator>Generated</dc:creator>
    <dc:date>2025-11-09T02::58:31</dc:date>
    <dc:language>en-US</dc:language>
    <meta:editing-cycles>1</meta:editing-cycles>
    <meta:editing-duration>PT0S</meta:editing-duration>
    <dc:title>1_chronicles_16:15</dc:title>
  </office:meta>
</office:document-meta>
</file>