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17"/><text:bookmark-start text:name="__RefHeading___chronicles_1617_1"/><text:bookmark-start text:name="chronicles_1617"/>1 Chronicles 16:17<text:bookmark-end text:name="__RefHeading___chronicles_1617_1"/><text:bookmark-end text:name="chronicles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ch he confirmed as a statute to Jacob, as an everlasting covenant to Isra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onfirmed it to Jacob as a decree, to Israel as an everlasting covenant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onfirmed it to Jacob as a decree, and to the people of Israel as a never-ending covenant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όσταγ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th confirmed the same to Jacob for a law, and to Israel for an everlasting covenan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16" text:style-name="Internet_20_link" text:visited-style-name="Visited_20_Internet_20_Link">1 Chronicles 16:16</text:a> ← 1 Chronicles 16:17 → <text:a xlink:type="simple" xlink:href="https://groveserver.com/bible/doku.php?id=1_chronicles_16:18" text:style-name="Internet_20_link" text:visited-style-name="Visited_20_Internet_20_Link">1 Chronicles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48:35</meta:creation-date>
    <dc:creator>Generated</dc:creator>
    <dc:date>2025-11-03T12::48:35</dc:date>
    <dc:language>en-US</dc:language>
    <meta:editing-cycles>1</meta:editing-cycles>
    <meta:editing-duration>PT0S</meta:editing-duration>
    <dc:title>1_chronicles_16:17</dc:title>
  </office:meta>
</office:document-meta>
</file>