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18"/><text:bookmark-start text:name="__RefHeading___chronicles_1618_1"/><text:bookmark-start text:name="chronicles_1618"/>1 Chronicles 16:18<text:bookmark-end text:name="__RefHeading___chronicles_1618_1"/><text:bookmark-end text:name="chronicles_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ing, “To you I will give the land of Canaan, as your portion for an inheritanc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o you I will give the land of Canaan as the portion you will inher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give you the land of Canaan as your special possessi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ανααν σχοίνισ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ing, Unto thee will I give the land of Canaan, the lot of your inheritan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17" text:style-name="Internet_20_link" text:visited-style-name="Visited_20_Internet_20_Link">1 Chronicles 16:17</text:a> ← 1 Chronicles 16:18 → <text:a xlink:type="simple" xlink:href="https://groveserver.com/bible/doku.php?id=1_chronicles_16:19" text:style-name="Internet_20_link" text:visited-style-name="Visited_20_Internet_20_Link">1 Chronicles 1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8:04</meta:creation-date>
    <dc:creator>Generated</dc:creator>
    <dc:date>2025-11-07T07::38:04</dc:date>
    <dc:language>en-US</dc:language>
    <meta:editing-cycles>1</meta:editing-cycles>
    <meta:editing-duration>PT0S</meta:editing-duration>
    <dc:title>1_chronicles_16:18</dc:title>
  </office:meta>
</office:document-meta>
</file>