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6:19"/><text:bookmark-start text:name="__RefHeading___chronicles_1619_1"/><text:bookmark-start text:name="chronicles_1619"/>1 Chronicles 16:19<text:bookmark-end text:name="__RefHeading___chronicles_1619_1"/><text:bookmark-end text:name="chronicles_16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בּ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you were few in number, and of little account, and sojourners in i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y were but few in number, few indeed, and strangers in it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aid this when you were few in number, a tiny group of strangers in Cana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ενέσθαι  ὀλιγοστοὺς   ἐσμικρύνθησα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ye were but few, even a few, and strangers in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6:18" text:style-name="Internet_20_link" text:visited-style-name="Visited_20_Internet_20_Link">1 Chronicles 16:18</text:a> ← 1 Chronicles 16:19 → <text:a xlink:type="simple" xlink:href="https://groveserver.com/bible/doku.php?id=1_chronicles_16:20" text:style-name="Internet_20_link" text:visited-style-name="Visited_20_Internet_20_Link">1 Chronicles 16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6" text:style-name="Internet_20_link" text:visited-style-name="Visited_20_Internet_20_Link">1 Chronicle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7:18</meta:creation-date>
    <dc:creator>Generated</dc:creator>
    <dc:date>2025-11-06T10::47:18</dc:date>
    <dc:language>en-US</dc:language>
    <meta:editing-cycles>1</meta:editing-cycles>
    <meta:editing-duration>PT0S</meta:editing-duration>
    <dc:title>1_chronicles_16:19</dc:title>
  </office:meta>
</office:document-meta>
</file>