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1"/><text:bookmark-start text:name="__RefHeading___chronicles_1621_1"/><text:bookmark-start text:name="chronicles_1621"/>1 Chronicles 16:21<text:bookmark-end text:name="__RefHeading___chronicles_1621_1"/><text:bookmark-end text:name="chronicles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lowed no one to oppress them; he rebuked kings on their accou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lowed no man to oppress them; for their sake he rebuked king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he did not let anyone oppress them. He warned kings on their behalf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υναστεῦ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uffered no man to do them wrong: yea, he reproved kings for their sak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0" text:style-name="Internet_20_link" text:visited-style-name="Visited_20_Internet_20_Link">1 Chronicles 16:20</text:a> ← 1 Chronicles 16:21 → <text:a xlink:type="simple" xlink:href="https://groveserver.com/bible/doku.php?id=1_chronicles_16:22" text:style-name="Internet_20_link" text:visited-style-name="Visited_20_Internet_20_Link">1 Chronicles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1</meta:creation-date>
    <dc:creator>Generated</dc:creator>
    <dc:date>2025-11-07T05::20:01</dc:date>
    <dc:language>en-US</dc:language>
    <meta:editing-cycles>1</meta:editing-cycles>
    <meta:editing-duration>PT0S</meta:editing-duration>
    <dc:title>1_chronicles_16:21</dc:title>
  </office:meta>
</office:document-meta>
</file>