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22"/><text:bookmark-start text:name="__RefHeading___chronicles_1622_1"/><text:bookmark-start text:name="chronicles_1622"/>1 Chronicles 16:22<text:bookmark-end text:name="__RefHeading___chronicles_1622_1"/><text:bookmark-end text:name="chronicles_1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ing, “Touch not my anointed ones, do my prophets no harm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touch my anointed ones; do my prophets no har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touch my chosen people, and do not hurt my prophet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ονηρεύεσθ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ing, Touch not mine anointed, and do my prophets no har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21" text:style-name="Internet_20_link" text:visited-style-name="Visited_20_Internet_20_Link">1 Chronicles 16:21</text:a> ← 1 Chronicles 16:22 → <text:a xlink:type="simple" xlink:href="https://groveserver.com/bible/doku.php?id=1_chronicles_16:23" text:style-name="Internet_20_link" text:visited-style-name="Visited_20_Internet_20_Link">1 Chronicles 1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5:12</meta:creation-date>
    <dc:creator>Generated</dc:creator>
    <dc:date>2025-11-07T16::35:12</dc:date>
    <dc:language>en-US</dc:language>
    <meta:editing-cycles>1</meta:editing-cycles>
    <meta:editing-duration>PT0S</meta:editing-duration>
    <dc:title>1_chronicles_16:22</dc:title>
  </office:meta>
</office:document-meta>
</file>