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6:26"/><text:bookmark-start text:name="__RefHeading___chronicles_1626_1"/><text:bookmark-start text:name="chronicles_1626"/>1 Chronicles 16:26<text:bookmark-end text:name="__RefHeading___chronicles_1626_1"/><text:bookmark-end text:name="chronicles_16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all the gods of the peoples are idols, but the LORD made the heave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all the gods of the nations are idols, but the LORD made the heave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ods of other nations are mere idols, but the LORD made the heaven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all the gods of the people are idols: but the LORD made the heave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6:25" text:style-name="Internet_20_link" text:visited-style-name="Visited_20_Internet_20_Link">1 Chronicles 16:25</text:a> ← 1 Chronicles 16:26 → <text:a xlink:type="simple" xlink:href="https://groveserver.com/bible/doku.php?id=1_chronicles_16:27" text:style-name="Internet_20_link" text:visited-style-name="Visited_20_Internet_20_Link">1 Chronicles 16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6" text:style-name="Internet_20_link" text:visited-style-name="Visited_20_Internet_20_Link">1 Chronicle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4:08</meta:creation-date>
    <dc:creator>Generated</dc:creator>
    <dc:date>2025-11-06T13::34:08</dc:date>
    <dc:language>en-US</dc:language>
    <meta:editing-cycles>1</meta:editing-cycles>
    <meta:editing-duration>PT0S</meta:editing-duration>
    <dc:title>1_chronicles_16:26</dc:title>
  </office:meta>
</office:document-meta>
</file>