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6:27"/><text:bookmark-start text:name="__RefHeading___chronicles_1627_1"/><text:bookmark-start text:name="chronicles_1627"/>1 Chronicles 16:27<text:bookmark-end text:name="__RefHeading___chronicles_1627_1"/><text:bookmark-end text:name="chronicles_1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plendor and majesty are before him; strength and joy are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plendor and majesty are before him; strength and joy in his dwelling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nor and majesty surround him; strength and joy fill his dwell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lory and honour are in his presence; strength and gladness are in his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6:26" text:style-name="Internet_20_link" text:visited-style-name="Visited_20_Internet_20_Link">1 Chronicles 16:26</text:a> ← 1 Chronicles 16:27 → <text:a xlink:type="simple" xlink:href="https://groveserver.com/bible/doku.php?id=1_chronicles_16:28" text:style-name="Internet_20_link" text:visited-style-name="Visited_20_Internet_20_Link">1 Chronicles 16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6" text:style-name="Internet_20_link" text:visited-style-name="Visited_20_Internet_20_Link">1 Chronicl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54:02</meta:creation-date>
    <dc:creator>Generated</dc:creator>
    <dc:date>2025-11-03T12::54:02</dc:date>
    <dc:language>en-US</dc:language>
    <meta:editing-cycles>1</meta:editing-cycles>
    <meta:editing-duration>PT0S</meta:editing-duration>
    <dc:title>1_chronicles_16:27</dc:title>
  </office:meta>
</office:document-meta>
</file>