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6:29"/><text:bookmark-start text:name="__RefHeading___chronicles_1629_1"/><text:bookmark-start text:name="chronicles_1629"/>1 Chronicles 16:29<text:bookmark-end text:name="__RefHeading___chronicles_1629_1"/><text:bookmark-end text:name="chronicles_16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cribe to the LORD the glory due his name; bring an offering and come before him! Worship the LORD in the splendor of holines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cribe to the LORD the glory due his name. Bring an offering and come before him; worship the LORD in the splendor of his holi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ive to the LORD the glory he deserves! Bring your offering and come into his presence. Worship the LORD in all his holy splend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ive unto the LORD the glory due unto his name: bring an offering, and come before him: worship the LORD in the beauty of holi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6:28" text:style-name="Internet_20_link" text:visited-style-name="Visited_20_Internet_20_Link">1 Chronicles 16:28</text:a> ← 1 Chronicles 16:29 → <text:a xlink:type="simple" xlink:href="https://groveserver.com/bible/doku.php?id=1_chronicles_16:30" text:style-name="Internet_20_link" text:visited-style-name="Visited_20_Internet_20_Link">1 Chronicles 16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6" text:style-name="Internet_20_link" text:visited-style-name="Visited_20_Internet_20_Link">1 Chronicle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00:59</meta:creation-date>
    <dc:creator>Generated</dc:creator>
    <dc:date>2025-11-05T11::00:59</dc:date>
    <dc:language>en-US</dc:language>
    <meta:editing-cycles>1</meta:editing-cycles>
    <meta:editing-duration>PT0S</meta:editing-duration>
    <dc:title>1_chronicles_16:29</dc:title>
  </office:meta>
</office:document-meta>
</file>