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6:3"/><text:bookmark-start text:name="__RefHeading___chronicles_163_1"/><text:bookmark-start text:name="chronicles_163"/>1 Chronicles 16:3<text:bookmark-end text:name="__RefHeading___chronicles_163_1"/><text:bookmark-end text:name="chronicles_1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distributed to all Israel, both men and women, to each a loaf of bread, a portion of meat, and a cake of raisi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he gave a loaf of bread, a cake of dates and a cake of raisins to each Israelite man and wom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he gave to every man and woman in all Israel a loaf of bread, a cake of dates, and a cake of raisi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ἀρτοκοπικὸν  ἀμορίτη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dealt to every one of Israel, both man and woman, to every one a loaf of bread, and a good piece of flesh, and a flagon of wi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6:2" text:style-name="Internet_20_link" text:visited-style-name="Visited_20_Internet_20_Link">1 Chronicles 16:2</text:a> ← 1 Chronicles 16:3 → <text:a xlink:type="simple" xlink:href="https://groveserver.com/bible/doku.php?id=1_chronicles_16:4" text:style-name="Internet_20_link" text:visited-style-name="Visited_20_Internet_20_Link">1 Chronicles 16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6" text:style-name="Internet_20_link" text:visited-style-name="Visited_20_Internet_20_Link">1 Chronicle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10:44</meta:creation-date>
    <dc:creator>Generated</dc:creator>
    <dc:date>2025-11-05T23::10:44</dc:date>
    <dc:language>en-US</dc:language>
    <meta:editing-cycles>1</meta:editing-cycles>
    <meta:editing-duration>PT0S</meta:editing-duration>
    <dc:title>1_chronicles_16:3</dc:title>
  </office:meta>
</office:document-meta>
</file>