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33"/><text:bookmark-start text:name="__RefHeading___chronicles_1633_1"/><text:bookmark-start text:name="chronicles_1633"/>1 Chronicles 16:33<text:bookmark-end text:name="__RefHeading___chronicles_1633_1"/><text:bookmark-end text:name="chronicles_1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hall the trees of the forest sing for joy before the LORD, for he comes to judge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trees of the forest will sing, they will sing for joy before the LORD, for he comes to judge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 trees of the forest rustle with praise, for the LORD is coming to judge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ρυμοῦ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the trees of the wood sing out at the presence of the LORD, because he cometh to judge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32" text:style-name="Internet_20_link" text:visited-style-name="Visited_20_Internet_20_Link">1 Chronicles 16:32</text:a> ← 1 Chronicles 16:33 → <text:a xlink:type="simple" xlink:href="https://groveserver.com/bible/doku.php?id=1_chronicles_16:34" text:style-name="Internet_20_link" text:visited-style-name="Visited_20_Internet_20_Link">1 Chronicles 1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3:03</meta:creation-date>
    <dc:creator>Generated</dc:creator>
    <dc:date>2025-11-05T21::43:03</dc:date>
    <dc:language>en-US</dc:language>
    <meta:editing-cycles>1</meta:editing-cycles>
    <meta:editing-duration>PT0S</meta:editing-duration>
    <dc:title>1_chronicles_16:33</dc:title>
  </office:meta>
</office:document-meta>
</file>