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6:34"/><text:bookmark-start text:name="__RefHeading___chronicles_1634_1"/><text:bookmark-start text:name="chronicles_1634"/>1 Chronicles 16:34<text:bookmark-end text:name="__RefHeading___chronicles_1634_1"/><text:bookmark-end text:name="chronicles_16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h give thanks to the LORD, for he is good; for his steadfast love endures forever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ive thanks to the LORD, for he is good; his love endures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ve thanks to the LORD, for he is good! His faithful love endures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give thanks unto the LORD; for he is good; for his mercy endureth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6:33" text:style-name="Internet_20_link" text:visited-style-name="Visited_20_Internet_20_Link">1 Chronicles 16:33</text:a> ← 1 Chronicles 16:34 → <text:a xlink:type="simple" xlink:href="https://groveserver.com/bible/doku.php?id=1_chronicles_16:35" text:style-name="Internet_20_link" text:visited-style-name="Visited_20_Internet_20_Link">1 Chronicles 16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6" text:style-name="Internet_20_link" text:visited-style-name="Visited_20_Internet_20_Link">1 Chronicle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7:35</meta:creation-date>
    <dc:creator>Generated</dc:creator>
    <dc:date>2025-11-06T13::27:35</dc:date>
    <dc:language>en-US</dc:language>
    <meta:editing-cycles>1</meta:editing-cycles>
    <meta:editing-duration>PT0S</meta:editing-duration>
    <dc:title>1_chronicles_16:34</dc:title>
  </office:meta>
</office:document-meta>
</file>