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5"/><text:bookmark-start text:name="__RefHeading___chronicles_1635_1"/><text:bookmark-start text:name="chronicles_1635"/>1 Chronicles 16:35<text:bookmark-end text:name="__RefHeading___chronicles_1635_1"/><text:bookmark-end text:name="chronicles_1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also: “Save us, O God of our salvation, and gather and deliver us from among the nations, that we may give thanks to your holy name, and glory in your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y out, “Save us, O God our Savior; gather us and deliver us from the nations, that we may give thanks to your holy name, that we may glory in your prais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y out, “Save us, O God of our salvation! Gather and rescue us from among the nations, so we can thank your holy name and rejoice and praise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τε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ye, Save us, O God of our salvation, and gather us together, and deliver us from the heathen, that we may give thanks to thy holy name, and glory in thy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4" text:style-name="Internet_20_link" text:visited-style-name="Visited_20_Internet_20_Link">1 Chronicles 16:34</text:a> ← 1 Chronicles 16:35 → <text:a xlink:type="simple" xlink:href="https://groveserver.com/bible/doku.php?id=1_chronicles_16:36" text:style-name="Internet_20_link" text:visited-style-name="Visited_20_Internet_20_Link">1 Chronicles 1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39</meta:creation-date>
    <dc:creator>Generated</dc:creator>
    <dc:date>2025-11-06T18::37:39</dc:date>
    <dc:language>en-US</dc:language>
    <meta:editing-cycles>1</meta:editing-cycles>
    <meta:editing-duration>PT0S</meta:editing-duration>
    <dc:title>1_chronicles_16:35</dc:title>
  </office:meta>
</office:document-meta>
</file>