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5:esv"/>Say also: “Save us, O God of our salvation, and gather and deliver us from among the nations, that we may give thanks to your holy name, and glory in your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51</meta:creation-date>
    <dc:creator>Generated</dc:creator>
    <dc:date>2025-11-05T10::03:51</dc:date>
    <dc:language>en-US</dc:language>
    <meta:editing-cycles>1</meta:editing-cycles>
    <meta:editing-duration>PT0S</meta:editing-duration>
    <dc:title>1_chronicles_16:35:esv</dc:title>
  </office:meta>
</office:document-meta>
</file>