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6"/><text:bookmark-start text:name="__RefHeading___chronicles_1636_1"/><text:bookmark-start text:name="chronicles_1636"/>1 Chronicles 16:36<text:bookmark-end text:name="__RefHeading___chronicles_1636_1"/><text:bookmark-end text:name="chronicles_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the LORD, the God of Israel, from everlasting to everlasting!“ Then all the people said, “Amen!” and praised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the LORD, the God of Israel, from everlasting to everlasting. Then all the people said “Amen” and “Praise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, the God of Israel, who lives from everlasting to everlasting! And all the people shouted “Amen!” and praised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ρεῖ    α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the LORD God of Israel for ever and ever. And all the people said, Amen, and prais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35" text:style-name="Internet_20_link" text:visited-style-name="Visited_20_Internet_20_Link">1 Chronicles 16:35</text:a> ← 1 Chronicles 16:36 → <text:a xlink:type="simple" xlink:href="https://groveserver.com/bible/doku.php?id=1_chronicles_16:37" text:style-name="Internet_20_link" text:visited-style-name="Visited_20_Internet_20_Link">1 Chronicles 1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44</meta:creation-date>
    <dc:creator>Generated</dc:creator>
    <dc:date>2025-11-06T04::35:44</dc:date>
    <dc:language>en-US</dc:language>
    <meta:editing-cycles>1</meta:editing-cycles>
    <meta:editing-duration>PT0S</meta:editing-duration>
    <dc:title>1_chronicles_16:36</dc:title>
  </office:meta>
</office:document-meta>
</file>