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37"/><text:bookmark-start text:name="__RefHeading___chronicles_1637_1"/><text:bookmark-start text:name="chronicles_1637"/>1 Chronicles 16:37<text:bookmark-end text:name="__RefHeading___chronicles_1637_1"/><text:bookmark-end text:name="chronicles_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left Asaph and his brothers there before the ark of the covenant of the LORD to minister regularly before the ark as each day requi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left Asaph and his associates before the ark of the covenant of the LORD to minister there regularly, according to each day's require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rranged for Asaph and his fellow Levites to serve regularly before the Ark of the LORD's Covenant, doing whatever needed to be done eac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σαφ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left there before the ark of the covenant of the LORD Asaph and his brethren, to minister before the ark continually, as every day's work requi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36" text:style-name="Internet_20_link" text:visited-style-name="Visited_20_Internet_20_Link">1 Chronicles 16:36</text:a> ← 1 Chronicles 16:37 → <text:a xlink:type="simple" xlink:href="https://groveserver.com/bible/doku.php?id=1_chronicles_16:38" text:style-name="Internet_20_link" text:visited-style-name="Visited_20_Internet_20_Link">1 Chronicles 1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15</meta:creation-date>
    <dc:creator>Generated</dc:creator>
    <dc:date>2025-11-05T17::05:15</dc:date>
    <dc:language>en-US</dc:language>
    <meta:editing-cycles>1</meta:editing-cycles>
    <meta:editing-duration>PT0S</meta:editing-duration>
    <dc:title>1_chronicles_16:37</dc:title>
  </office:meta>
</office:document-meta>
</file>