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6:38"/><text:bookmark-start text:name="__RefHeading___chronicles_1638_1"/><text:bookmark-start text:name="chronicles_1638"/>1 Chronicles 16:38<text:bookmark-end text:name="__RefHeading___chronicles_1638_1"/><text:bookmark-end text:name="chronicles_16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lso Obed-edom and his sixty-eight brothers, while Obed-edom, the son of Jeduthun, and Hosah were to be gatekeep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lso left Obed-Edom and his sixty-eight associates to minister with them. Obed-Edom son of Jeduthun, and also Hosah, were gatekeep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group included Obed-edom (son of Jeduthun), Hosah, and sixty-eight other Levites as gatekeep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βδεδομ         Αβδεδομ  Ιδιθων  Οσσα  πυλωρού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bededom with their brethren, threescore and eight; Obededom also the son of Jeduthun and Hosah to be porter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6:37" text:style-name="Internet_20_link" text:visited-style-name="Visited_20_Internet_20_Link">1 Chronicles 16:37</text:a> ← 1 Chronicles 16:38 → <text:a xlink:type="simple" xlink:href="https://groveserver.com/bible/doku.php?id=1_chronicles_16:39" text:style-name="Internet_20_link" text:visited-style-name="Visited_20_Internet_20_Link">1 Chronicles 16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6" text:style-name="Internet_20_link" text:visited-style-name="Visited_20_Internet_20_Link">1 Chronicle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0:08</meta:creation-date>
    <dc:creator>Generated</dc:creator>
    <dc:date>2025-11-05T00::10:08</dc:date>
    <dc:language>en-US</dc:language>
    <meta:editing-cycles>1</meta:editing-cycles>
    <meta:editing-duration>PT0S</meta:editing-duration>
    <dc:title>1_chronicles_16:38</dc:title>
  </office:meta>
</office:document-meta>
</file>