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6:4:nlt"/>David appointed the following Levites to lead the people in worship before the Ark of the LORD– to invoke his blessings, to give thanks, and to praise the LORD, the God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30:05</meta:creation-date>
    <dc:creator>Generated</dc:creator>
    <dc:date>2025-11-08T23::30:05</dc:date>
    <dc:language>en-US</dc:language>
    <meta:editing-cycles>1</meta:editing-cycles>
    <meta:editing-duration>PT0S</meta:editing-duration>
    <dc:title>1_chronicles_16:4:nlt</dc:title>
  </office:meta>
</office:document-meta>
</file>