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6:40:lxx"/>τοῦ ἀναφέρειν ὁλοκαυτώματα τῷ κυρίῳ ἐπὶ τοῦ θυσιαστηρίου τῶν ὁλοκαυτωμάτων διὰ παντὸς τὸ πρωὶ καὶ τὸ ἑσπέρας καὶ κατὰ πάντα τὰ γεγραμμένα ἐν νόμῳ κυρίου ὅσα ἐνετείλατο ἐφ υἱοῖς Ισραηλ ἐν χειρὶ Μωυσῆ τοῦ θεράποντος τοῦ θε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32:23</meta:creation-date>
    <dc:creator>Generated</dc:creator>
    <dc:date>2025-11-07T18::32:23</dc:date>
    <dc:language>en-US</dc:language>
    <meta:editing-cycles>1</meta:editing-cycles>
    <meta:editing-duration>PT0S</meta:editing-duration>
    <dc:title>1_chronicles_16:40:lxx</dc:title>
  </office:meta>
</office:document-meta>
</file>