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6:40:nlt"/>They sacrificed the regular burnt offerings to the LORD each morning and evening on the altar set aside for that purpose, obeying everything written in the Law of the LORD, as he had commanded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7:57</meta:creation-date>
    <dc:creator>Generated</dc:creator>
    <dc:date>2025-11-07T16::57:57</dc:date>
    <dc:language>en-US</dc:language>
    <meta:editing-cycles>1</meta:editing-cycles>
    <meta:editing-duration>PT0S</meta:editing-duration>
    <dc:title>1_chronicles_16:40:nlt</dc:title>
  </office:meta>
</office:document-meta>
</file>