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41"/><text:bookmark-start text:name="__RefHeading___chronicles_1641_1"/><text:bookmark-start text:name="chronicles_1641"/>1 Chronicles 16:41<text:bookmark-end text:name="__RefHeading___chronicles_1641_1"/><text:bookmark-end text:name="chronicles_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m were Heman and Jeduthun and the rest of those chosen and expressly named to give thanks to the LORD, for his steadfast love endure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m were Heman and Jeduthun and the rest of those chosen and designated by name to give thanks to the LORD, “for his love endures forev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also appointed Heman, Jeduthun, and the others chosen by name to give thanks to the LORD, for “his faithful love endures forev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μαν  Ιδιθων   λοιποὶ ἐκλεγέντε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th them Heman and Jeduthun, and the rest that were chosen, who were expressed by name, to give thanks to the LORD, because his mercy endureth for ev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40" text:style-name="Internet_20_link" text:visited-style-name="Visited_20_Internet_20_Link">1 Chronicles 16:40</text:a> ← 1 Chronicles 16:41 → <text:a xlink:type="simple" xlink:href="https://groveserver.com/bible/doku.php?id=1_chronicles_16:42" text:style-name="Internet_20_link" text:visited-style-name="Visited_20_Internet_20_Link">1 Chronicles 1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1:16</meta:creation-date>
    <dc:creator>Generated</dc:creator>
    <dc:date>2025-11-06T14::51:16</dc:date>
    <dc:language>en-US</dc:language>
    <meta:editing-cycles>1</meta:editing-cycles>
    <meta:editing-duration>PT0S</meta:editing-duration>
    <dc:title>1_chronicles_16:41</dc:title>
  </office:meta>
</office:document-meta>
</file>