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43"/><text:bookmark-start text:name="__RefHeading___chronicles_1643_1"/><text:bookmark-start text:name="chronicles_1643"/>1 Chronicles 16:43<text:bookmark-end text:name="__RefHeading___chronicles_1643_1"/><text:bookmark-end text:name="chronicles_1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ll the people departed each to his house, and David went home to bless his househ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ll the people left, each for his own home, and David returned home to bless his fami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ll the people returned to their homes, and David turned and went home to bless his own fami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αυιδ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people departed every man to his house: and David returned to bless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42" text:style-name="Internet_20_link" text:visited-style-name="Visited_20_Internet_20_Link">1 Chronicles 16:42</text:a> ← 1 Chronicles 16:43 → <text:a xlink:type="simple" xlink:href="https://groveserver.com/bible/doku.php?id=1_chronicles_17:1" text:style-name="Internet_20_link" text:visited-style-name="Visited_20_Internet_20_Link">1 Chronicles 1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13</meta:creation-date>
    <dc:creator>Generated</dc:creator>
    <dc:date>2025-11-06T05::36:13</dc:date>
    <dc:language>en-US</dc:language>
    <meta:editing-cycles>1</meta:editing-cycles>
    <meta:editing-duration>PT0S</meta:editing-duration>
    <dc:title>1_chronicles_16:43</dc:title>
  </office:meta>
</office:document-meta>
</file>