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5"/><text:bookmark-start text:name="__RefHeading___chronicles_165_1"/><text:bookmark-start text:name="chronicles_165"/>1 Chronicles 16:5<text:bookmark-end text:name="__RefHeading___chronicles_165_1"/><text:bookmark-end text:name="chronicles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aph was the chief, and second to him were Zechariah, Jeiel, Shemiramoth, Jehiel, Mattithiah, Eliab, Benaiah, Obed-edom, and Jeiel, who were to play harps and lyres; Asaph was to sound the cymbal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aph was the chief, Zechariah second, then Jeiel, Shemiramoth, Jehiel, Mattithiah, Eliab, Benaiah, Obed-Edom and Jeiel. They were to play the lyres and harps, Asaph was to sound the cymba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aph, the leader of this group, sounded the cymbals. Second to him was Zechariah, followed by Jeiel, Shemiramoth, Jehiel, Mattithiah, Eliab, Benaiah, Obed-edom, and Jeiel. They played the harps and ly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σαφ    δευτερεύων  Ζαχαριας Ιιηλ Σεμιραμωθ Ιιηλ Ματταθιας Ελιαβ  Βαναιας  Αβδεδομ  Ιιηλ  ὀργάνοις νάβλαις  κινύραις  Ασαφ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aph the chief, and next to him Zechariah, Jeiel, and Shemiramoth, and Jehiel, and Mattithiah, and Eliab, and Benaiah, and Obededom: and Jeiel with psalteries and with harps; but Asaph made a sound with cymbal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4" text:style-name="Internet_20_link" text:visited-style-name="Visited_20_Internet_20_Link">1 Chronicles 16:4</text:a> ← 1 Chronicles 16:5 → <text:a xlink:type="simple" xlink:href="https://groveserver.com/bible/doku.php?id=1_chronicles_16:6" text:style-name="Internet_20_link" text:visited-style-name="Visited_20_Internet_20_Link">1 Chronicles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8:40</meta:creation-date>
    <dc:creator>Generated</dc:creator>
    <dc:date>2025-11-04T17::18:40</dc:date>
    <dc:language>en-US</dc:language>
    <meta:editing-cycles>1</meta:editing-cycles>
    <meta:editing-duration>PT0S</meta:editing-duration>
    <dc:title>1_chronicles_16:5</dc:title>
  </office:meta>
</office:document-meta>
</file>