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6"/><text:bookmark-start text:name="__RefHeading___chronicles_166_1"/><text:bookmark-start text:name="chronicles_166"/>1 Chronicles 16:6<text:bookmark-end text:name="__RefHeading___chronicles_166_1"/><text:bookmark-end text:name="chronicles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naiah and Jahaziel the priests were to blow trumpets regularly before the ark of the covenant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naiah and Jahaziel the priests were to blow the trumpets regularly before the ark of the covenant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s, Benaiah and Jahaziel, played the trumpets regularly before the Ark of God's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ναιας  Οζιηλ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naiah also and Jahaziel the priests with trumpets continually before the ark of the covenan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5" text:style-name="Internet_20_link" text:visited-style-name="Visited_20_Internet_20_Link">1 Chronicles 16:5</text:a> ← 1 Chronicles 16:6 → <text:a xlink:type="simple" xlink:href="https://groveserver.com/bible/doku.php?id=1_chronicles_16:7" text:style-name="Internet_20_link" text:visited-style-name="Visited_20_Internet_20_Link">1 Chronicles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52</meta:creation-date>
    <dc:creator>Generated</dc:creator>
    <dc:date>2025-11-04T15::18:52</dc:date>
    <dc:language>en-US</dc:language>
    <meta:editing-cycles>1</meta:editing-cycles>
    <meta:editing-duration>PT0S</meta:editing-duration>
    <dc:title>1_chronicles_16:6</dc:title>
  </office:meta>
</office:document-meta>
</file>