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7"/><text:bookmark-start text:name="__RefHeading___chronicles_167_1"/><text:bookmark-start text:name="chronicles_167"/>1 Chronicles 16:7<text:bookmark-end text:name="__RefHeading___chronicles_167_1"/><text:bookmark-end text:name="chronicles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n that day David first appointed that thanksgiving be sung to the LORD by Asaph and his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 David first committed to Asaph and his associates this psalm of thanks to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David gave to Asaph and his fellow Levites this song of thanksgiving to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    Ασαφ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on that day David delivered first this psalm to thank the LORD into the hand of Asaph and hi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6" text:style-name="Internet_20_link" text:visited-style-name="Visited_20_Internet_20_Link">1 Chronicles 16:6</text:a> ← 1 Chronicles 16:7 → <text:a xlink:type="simple" xlink:href="https://groveserver.com/bible/doku.php?id=1_chronicles_16:8" text:style-name="Internet_20_link" text:visited-style-name="Visited_20_Internet_20_Link">1 Chronicles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1:32</meta:creation-date>
    <dc:creator>Generated</dc:creator>
    <dc:date>2025-11-07T17::51:32</dc:date>
    <dc:language>en-US</dc:language>
    <meta:editing-cycles>1</meta:editing-cycles>
    <meta:editing-duration>PT0S</meta:editing-duration>
    <dc:title>1_chronicles_16:7</dc:title>
  </office:meta>
</office:document-meta>
</file>