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9"/><text:bookmark-start text:name="__RefHeading___chronicles_169_1"/><text:bookmark-start text:name="chronicles_169"/>1 Chronicles 16:9<text:bookmark-end text:name="__RefHeading___chronicles_169_1"/><text:bookmark-end text:name="chronicle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to him; sing praises to him; tell of all his wondrous work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him, sing praise to him; tell of all his wonderful ac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him; yes, sing his praises. Tell everyone about his wonderful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him, sing psalms unto him, talk ye of all his wondrou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8" text:style-name="Internet_20_link" text:visited-style-name="Visited_20_Internet_20_Link">1 Chronicles 16:8</text:a> ← 1 Chronicles 16:9 → <text:a xlink:type="simple" xlink:href="https://groveserver.com/bible/doku.php?id=1_chronicles_16:10" text:style-name="Internet_20_link" text:visited-style-name="Visited_20_Internet_20_Link">1 Chronicle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32</meta:creation-date>
    <dc:creator>Generated</dc:creator>
    <dc:date>2025-11-07T22::15:32</dc:date>
    <dc:language>en-US</dc:language>
    <meta:editing-cycles>1</meta:editing-cycles>
    <meta:editing-duration>PT0S</meta:editing-duration>
    <dc:title>1_chronicles_16:9</dc:title>
  </office:meta>
</office:document-meta>
</file>