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"/><text:bookmark-start text:name="__RefHeading___chronicles_171_1"/><text:bookmark-start text:name="chronicles_171"/>1 Chronicles 17:1<text:bookmark-end text:name="__RefHeading___chronicles_171_1"/><text:bookmark-end text:name="chronicles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David lived in his house, David said to Nathan the prophet, “Behold, I dwell in a house of cedar, but the ark of the covenant of the LORD is under a te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David was settled in his palace, he said to Nathan the prophet, “Here I am, living in a palace of cedar, while the ark of the covenant of the LORD is under a te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David was settled in his palace, he summoned Nathan the prophet. “Look,” David said, “I am living in a beautiful cedar palace, but the Ark of the LORD's Covenant is out there under a ten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Δαυιδ     εἶπεν Δαυιδ  Ναθαν        κεδρίνῳ       δέρρε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, as David sat in his house, that David said to Nathan the prophet, Lo, I dwell in an house of cedars, but the ark of the covenant of the LORD remaineth under cur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43" text:style-name="Internet_20_link" text:visited-style-name="Visited_20_Internet_20_Link">1 Chronicles 16:43</text:a> ← 1 Chronicles 17:1 → <text:a xlink:type="simple" xlink:href="https://groveserver.com/bible/doku.php?id=1_chronicles_17:2" text:style-name="Internet_20_link" text:visited-style-name="Visited_20_Internet_20_Link">1 Chronicles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8</meta:creation-date>
    <dc:creator>Generated</dc:creator>
    <dc:date>2025-11-06T09::43:18</dc:date>
    <dc:language>en-US</dc:language>
    <meta:editing-cycles>1</meta:editing-cycles>
    <meta:editing-duration>PT0S</meta:editing-duration>
    <dc:title>1_chronicles_17:1</dc:title>
  </office:meta>
</office:document-meta>
</file>