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10"/><text:bookmark-start text:name="__RefHeading___chronicles_1710_1"/><text:bookmark-start text:name="chronicles_1710"/>1 Chronicles 17:10<text:bookmark-end text:name="__RefHeading___chronicles_1710_1"/><text:bookmark-end text:name="chronicles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֔ךְ   לְּךָ֥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ime that I appointed judges over my people Israel. And I will subdue all your enemies. Moreover, I declare to you that the LORD will build you a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ave done ever since the time I appointed leaders over my people Israel. I will also subdue all your enemies. “'I declare to you that the LORD will build a house for you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arting from the time I appointed judges to rule my people Israel. And I will defeat all your enemies. “ 'Furthermore, I declare that the LORD will build a house for you– a dynasty of king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ince the time that I commanded judges to be over my people Israel. Moreover I will subdue all thine enemies. Furthermore I tell thee that the LORD will build thee a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9" text:style-name="Internet_20_link" text:visited-style-name="Visited_20_Internet_20_Link">1 Chronicles 17:9</text:a> ← 1 Chronicles 17:10 → <text:a xlink:type="simple" xlink:href="https://groveserver.com/bible/doku.php?id=1_chronicles_17:11" text:style-name="Internet_20_link" text:visited-style-name="Visited_20_Internet_20_Link">1 Chronicles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7:55</meta:creation-date>
    <dc:creator>Generated</dc:creator>
    <dc:date>2025-11-05T08::47:55</dc:date>
    <dc:language>en-US</dc:language>
    <meta:editing-cycles>1</meta:editing-cycles>
    <meta:editing-duration>PT0S</meta:editing-duration>
    <dc:title>1_chronicles_17:10</dc:title>
  </office:meta>
</office:document-meta>
</file>