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11"/><text:bookmark-start text:name="__RefHeading___chronicles_1711_1"/><text:bookmark-start text:name="chronicles_1711"/>1 Chronicles 17:11<text:bookmark-end text:name="__RefHeading___chronicles_1711_1"/><text:bookmark-end text:name="chronicles_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r days are fulfilled to walk with your fathers, I will raise up your offspring after you, one of your own sons, and I will establish his king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r days are over and you go to be with your fathers, I will raise up your offspring to succeed you, one of your own sons, and I will establish his king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hen you die and join your ancestors, I will raise up one of your descendants, one of your sons, and I will make his kingdom st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ναστήσω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when thy days be expired that thou must go to be with thy fathers, that I will raise up thy seed after thee, which shall be of thy sons; and I will establish his king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10" text:style-name="Internet_20_link" text:visited-style-name="Visited_20_Internet_20_Link">1 Chronicles 17:10</text:a> ← 1 Chronicles 17:11 → <text:a xlink:type="simple" xlink:href="https://groveserver.com/bible/doku.php?id=1_chronicles_17:12" text:style-name="Internet_20_link" text:visited-style-name="Visited_20_Internet_20_Link">1 Chronicles 1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2:41</meta:creation-date>
    <dc:creator>Generated</dc:creator>
    <dc:date>2025-11-07T16::32:41</dc:date>
    <dc:language>en-US</dc:language>
    <meta:editing-cycles>1</meta:editing-cycles>
    <meta:editing-duration>PT0S</meta:editing-duration>
    <dc:title>1_chronicles_17:11</dc:title>
  </office:meta>
</office:document-meta>
</file>