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4"/><text:bookmark-start text:name="__RefHeading___chronicles_1714_1"/><text:bookmark-start text:name="chronicles_1714"/>1 Chronicles 17:14<text:bookmark-end text:name="__RefHeading___chronicles_1714_1"/><text:bookmark-end text:name="chronicles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confirm him in my house and in my kingdom forever, and his throne shall be established forever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t him over my house and my kingdom forever; his throne will be established forever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onfirm him as king over my house and my kingdom for all time, and his throne will be secure forever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ettle him in mine house and in my kingdom for ever: and his throne shall be established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13" text:style-name="Internet_20_link" text:visited-style-name="Visited_20_Internet_20_Link">1 Chronicles 17:13</text:a> ← 1 Chronicles 17:14 → <text:a xlink:type="simple" xlink:href="https://groveserver.com/bible/doku.php?id=1_chronicles_17:15" text:style-name="Internet_20_link" text:visited-style-name="Visited_20_Internet_20_Link">1 Chronicles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24</meta:creation-date>
    <dc:creator>Generated</dc:creator>
    <dc:date>2025-11-06T03::42:24</dc:date>
    <dc:language>en-US</dc:language>
    <meta:editing-cycles>1</meta:editing-cycles>
    <meta:editing-duration>PT0S</meta:editing-duration>
    <dc:title>1_chronicles_17:14</dc:title>
  </office:meta>
</office:document-meta>
</file>