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7:15"/><text:bookmark-start text:name="__RefHeading___chronicles_1715_1"/><text:bookmark-start text:name="chronicles_1715"/>1 Chronicles 17:15<text:bookmark-end text:name="__RefHeading___chronicles_1715_1"/><text:bookmark-end text:name="chronicles_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accordance with all these words, and in accordance with all this vision, Nathan spoke to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athan reported to David all the words of this entire revel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athan went back to David and told him everything the LORD had said in this vi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οὕτως  Ναθαν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ccording to all these words, and according to all this vision, so did Nathan speak unto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7:14" text:style-name="Internet_20_link" text:visited-style-name="Visited_20_Internet_20_Link">1 Chronicles 17:14</text:a> ← 1 Chronicles 17:15 → <text:a xlink:type="simple" xlink:href="https://groveserver.com/bible/doku.php?id=1_chronicles_17:16" text:style-name="Internet_20_link" text:visited-style-name="Visited_20_Internet_20_Link">1 Chronicles 1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7" text:style-name="Internet_20_link" text:visited-style-name="Visited_20_Internet_20_Link">1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4:33</meta:creation-date>
    <dc:creator>Generated</dc:creator>
    <dc:date>2025-11-07T22::14:33</dc:date>
    <dc:language>en-US</dc:language>
    <meta:editing-cycles>1</meta:editing-cycles>
    <meta:editing-duration>PT0S</meta:editing-duration>
    <dc:title>1_chronicles_17:15</dc:title>
  </office:meta>
</office:document-meta>
</file>