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7:17"/><text:bookmark-start text:name="__RefHeading___chronicles_1717_1"/><text:bookmark-start text:name="chronicles_1717"/>1 Chronicles 17:17<text:bookmark-end text:name="__RefHeading___chronicles_1717_1"/><text:bookmark-end text:name="chronicles_1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is was a small thing in your eyes, O God. You have also spoken of your servant's house for a great while to come, and have shown me future generations, O LORD Go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s if this were not enough in your sight, O God, you have spoken about the future of the house of your servant. You have looked on me as though I were the most exalted of men, O LORD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now, O God, in addition to everything else, you speak of giving your servant a lasting dynasty! You speak as though I were someone very great, O LORD Go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σμικρύνθη                 ἐπεῖδέ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t this was a small thing in thine eyes, O God; for thou hast also spoken of thy servant's house for a great while to come, and hast regarded me according to the estate of a man of high degree, O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7:16" text:style-name="Internet_20_link" text:visited-style-name="Visited_20_Internet_20_Link">1 Chronicles 17:16</text:a> ← 1 Chronicles 17:17 → <text:a xlink:type="simple" xlink:href="https://groveserver.com/bible/doku.php?id=1_chronicles_17:18" text:style-name="Internet_20_link" text:visited-style-name="Visited_20_Internet_20_Link">1 Chronicles 1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7" text:style-name="Internet_20_link" text:visited-style-name="Visited_20_Internet_20_Link">1 Chronicle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4:04</meta:creation-date>
    <dc:creator>Generated</dc:creator>
    <dc:date>2025-11-06T14::54:04</dc:date>
    <dc:language>en-US</dc:language>
    <meta:editing-cycles>1</meta:editing-cycles>
    <meta:editing-duration>PT0S</meta:editing-duration>
    <dc:title>1_chronicles_17:17</dc:title>
  </office:meta>
</office:document-meta>
</file>