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8"/><text:bookmark-start text:name="__RefHeading___chronicles_1718_1"/><text:bookmark-start text:name="chronicles_1718"/>1 Chronicles 17:18<text:bookmark-end text:name="__RefHeading___chronicles_1718_1"/><text:bookmark-end text:name="chronicle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 more can David say to you for honoring your servant? For you know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more can David say to you for honoring your servant? For you know your serva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more can I say to you about the way you have honored me? You know what your servant is really 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  οἶ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can David speak more to thee for the honour of thy servant? for thou knowest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7" text:style-name="Internet_20_link" text:visited-style-name="Visited_20_Internet_20_Link">1 Chronicles 17:17</text:a> ← 1 Chronicles 17:18 → <text:a xlink:type="simple" xlink:href="https://groveserver.com/bible/doku.php?id=1_chronicles_17:19" text:style-name="Internet_20_link" text:visited-style-name="Visited_20_Internet_20_Link">1 Chronicle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16</meta:creation-date>
    <dc:creator>Generated</dc:creator>
    <dc:date>2025-11-07T12::45:16</dc:date>
    <dc:language>en-US</dc:language>
    <meta:editing-cycles>1</meta:editing-cycles>
    <meta:editing-duration>PT0S</meta:editing-duration>
    <dc:title>1_chronicles_17:18</dc:title>
  </office:meta>
</office:document-meta>
</file>