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9"/><text:bookmark-start text:name="__RefHeading___chronicles_1719_1"/><text:bookmark-start text:name="chronicles_1719"/>1 Chronicles 17:19<text:bookmark-end text:name="__RefHeading___chronicles_1719_1"/><text:bookmark-end text:name="chronicles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r servant's sake, O LORD, and according to your own heart, you have done all this greatness, in making known all these great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. For the sake of your servant and according to your will, you have done this great thing and made known all these great promi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sake of your servant, O LORD, and according to your will, you have done all these great things and have made them kn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for thy servant's sake, and according to thine own heart, hast thou done all this greatness, in making known all these great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8" text:style-name="Internet_20_link" text:visited-style-name="Visited_20_Internet_20_Link">1 Chronicles 17:18</text:a> ← 1 Chronicles 17:19 → <text:a xlink:type="simple" xlink:href="https://groveserver.com/bible/doku.php?id=1_chronicles_17:20" text:style-name="Internet_20_link" text:visited-style-name="Visited_20_Internet_20_Link">1 Chronicles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23</meta:creation-date>
    <dc:creator>Generated</dc:creator>
    <dc:date>2025-11-07T14::30:23</dc:date>
    <dc:language>en-US</dc:language>
    <meta:editing-cycles>1</meta:editing-cycles>
    <meta:editing-duration>PT0S</meta:editing-duration>
    <dc:title>1_chronicles_17:19</dc:title>
  </office:meta>
</office:document-meta>
</file>