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2"/><text:bookmark-start text:name="__RefHeading___chronicles_172_1"/><text:bookmark-start text:name="chronicles_172"/>1 Chronicles 17:2<text:bookmark-end text:name="__RefHeading___chronicles_172_1"/><text:bookmark-end text:name="chronicle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athan said to David, “Do all that is in your heart, for God is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han replied to David, “Whatever you have in mind, do it, for God is with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than replied to David, “Do whatever you have in mind, for God is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αθαν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Nathan said unto David, Do all that is in thine heart; for God i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" text:style-name="Internet_20_link" text:visited-style-name="Visited_20_Internet_20_Link">1 Chronicles 17:1</text:a> ← 1 Chronicles 17:2 → <text:a xlink:type="simple" xlink:href="https://groveserver.com/bible/doku.php?id=1_chronicles_17:3" text:style-name="Internet_20_link" text:visited-style-name="Visited_20_Internet_20_Link">1 Chronicle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06</meta:creation-date>
    <dc:creator>Generated</dc:creator>
    <dc:date>2025-11-06T20::53:06</dc:date>
    <dc:language>en-US</dc:language>
    <meta:editing-cycles>1</meta:editing-cycles>
    <meta:editing-duration>PT0S</meta:editing-duration>
    <dc:title>1_chronicles_17:2</dc:title>
  </office:meta>
</office:document-meta>
</file>