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21"/><text:bookmark-start text:name="__RefHeading___chronicles_1721_1"/><text:bookmark-start text:name="chronicles_1721"/>1 Chronicles 17:21<text:bookmark-end text:name="__RefHeading___chronicles_1721_1"/><text:bookmark-end text:name="chronicles_1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֣וֹ   לְךָ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 is like your people Israel, the one nation on earth whom God went to redeem to be his people, making for yourself a name for great and awesome things, in driving out nations before your people whom you redeemed from Egyp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o is like your people Israel-the one nation on earth whose God went out to redeem a people for himself, and to make a name for yourself, and to perform great and awesome wonders by driving out nations from before your people, whom you redeemed from Egyp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other nation on earth is like your people Israel? What other nation, O God, have you redeemed from slavery to be your own people? You made a great name for yourself when you redeemed your people from Egypt. You performed awesome miracles and drove out the nations that stood in their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 one nation in the earth is like thy people Israel, whom God went to redeem to be his own people, to make thee a name of greatness and terribleness, by driving out nations from before thy people, whom thou hast redeemed out of Egyp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20" text:style-name="Internet_20_link" text:visited-style-name="Visited_20_Internet_20_Link">1 Chronicles 17:20</text:a> ← 1 Chronicles 17:21 → <text:a xlink:type="simple" xlink:href="https://groveserver.com/bible/doku.php?id=1_chronicles_17:22" text:style-name="Internet_20_link" text:visited-style-name="Visited_20_Internet_20_Link">1 Chronicles 1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3:03</meta:creation-date>
    <dc:creator>Generated</dc:creator>
    <dc:date>2025-11-05T23::13:03</dc:date>
    <dc:language>en-US</dc:language>
    <meta:editing-cycles>1</meta:editing-cycles>
    <meta:editing-duration>PT0S</meta:editing-duration>
    <dc:title>1_chronicles_17:21</dc:title>
  </office:meta>
</office:document-meta>
</file>