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1:niv"/>And who is like your people Israel-the one nation on earth whose God went out to redeem a people for himself, and to make a name for yourself, and to perform great and awesome wonders by driving out nations from before your people, whom you redeemed from Egy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1</meta:creation-date>
    <dc:creator>Generated</dc:creator>
    <dc:date>2025-11-04T13::18:51</dc:date>
    <dc:language>en-US</dc:language>
    <meta:editing-cycles>1</meta:editing-cycles>
    <meta:editing-duration>PT0S</meta:editing-duration>
    <dc:title>1_chronicles_17:21:niv</dc:title>
  </office:meta>
</office:document-meta>
</file>