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22"/><text:bookmark-start text:name="__RefHeading___chronicles_1722_1"/><text:bookmark-start text:name="chronicles_1722"/>1 Chronicles 17:22<text:bookmark-end text:name="__RefHeading___chronicles_1722_1"/><text:bookmark-end text:name="chronicle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֛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made your people Israel to be your people forever, and you, O LORD, became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your people Israel your very own forever, and you, O LORD, have become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hose Israel to be your very own people forever, and you, O LORD, became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people Israel didst thou make thine own people for ever; and thou, LORD, becamest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21" text:style-name="Internet_20_link" text:visited-style-name="Visited_20_Internet_20_Link">1 Chronicles 17:21</text:a> ← 1 Chronicles 17:22 → <text:a xlink:type="simple" xlink:href="https://groveserver.com/bible/doku.php?id=1_chronicles_17:23" text:style-name="Internet_20_link" text:visited-style-name="Visited_20_Internet_20_Link">1 Chronicle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8</meta:creation-date>
    <dc:creator>Generated</dc:creator>
    <dc:date>2025-11-06T20::43:18</dc:date>
    <dc:language>en-US</dc:language>
    <meta:editing-cycles>1</meta:editing-cycles>
    <meta:editing-duration>PT0S</meta:editing-duration>
    <dc:title>1_chronicles_17:22</dc:title>
  </office:meta>
</office:document-meta>
</file>