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7:23"/><text:bookmark-start text:name="__RefHeading___chronicles_1723_1"/><text:bookmark-start text:name="chronicles_1723"/>1 Chronicles 17:23<text:bookmark-end text:name="__RefHeading___chronicles_1723_1"/><text:bookmark-end text:name="chronicles_1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, O LORD, let the word that you have spoken concerning your servant and concerning his house be established forever, and do as you have spoke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nd now, LORD, let the promise you have made concerning your servant and his house be established forever. Do as you promise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now, O LORD, I am your servant; do as you have promised concerning me and my family. May it be a promise that will last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now, LORD, let the thing that thou hast spoken concerning thy servant and concerning his house be established for ever, and do as thou hast s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7:22" text:style-name="Internet_20_link" text:visited-style-name="Visited_20_Internet_20_Link">1 Chronicles 17:22</text:a> ← 1 Chronicles 17:23 → <text:a xlink:type="simple" xlink:href="https://groveserver.com/bible/doku.php?id=1_chronicles_17:24" text:style-name="Internet_20_link" text:visited-style-name="Visited_20_Internet_20_Link">1 Chronicles 1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7" text:style-name="Internet_20_link" text:visited-style-name="Visited_20_Internet_20_Link">1 Chronicl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6:35</meta:creation-date>
    <dc:creator>Generated</dc:creator>
    <dc:date>2025-11-07T17::26:35</dc:date>
    <dc:language>en-US</dc:language>
    <meta:editing-cycles>1</meta:editing-cycles>
    <meta:editing-duration>PT0S</meta:editing-duration>
    <dc:title>1_chronicles_17:23</dc:title>
  </office:meta>
</office:document-meta>
</file>