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17:24:esv"/>and your name will be established and magnified forever, saying, 'The LORD of hosts, the God of Israel, is Israel's God,' and the house of your servant David will be established before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7::36:54</meta:creation-date>
    <dc:creator>Generated</dc:creator>
    <dc:date>2025-11-07T07::36:54</dc:date>
    <dc:language>en-US</dc:language>
    <meta:editing-cycles>1</meta:editing-cycles>
    <meta:editing-duration>PT0S</meta:editing-duration>
    <dc:title>1_chronicles_17:24:esv</dc:title>
  </office:meta>
</office:document-meta>
</file>