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7:24:nlt"/>And may your name be established and honored forever so that everyone will say, 'The LORD of Heaven's Armies, the God of Israel, is Israel's God!' And may the house of your servant David continue before you for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09:06</meta:creation-date>
    <dc:creator>Generated</dc:creator>
    <dc:date>2025-11-08T10::09:06</dc:date>
    <dc:language>en-US</dc:language>
    <meta:editing-cycles>1</meta:editing-cycles>
    <meta:editing-duration>PT0S</meta:editing-duration>
    <dc:title>1_chronicles_17:24:nlt</dc:title>
  </office:meta>
</office:document-meta>
</file>