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25"/><text:bookmark-start text:name="__RefHeading___chronicles_1725_1"/><text:bookmark-start text:name="chronicles_1725"/>1 Chronicles 17:25<text:bookmark-end text:name="__RefHeading___chronicles_1725_1"/><text:bookmark-end text:name="chronicles_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, my God, have revealed to your servant that you will build a house for him. Therefore your servant has found courage to pray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, my God, have revealed to your servant that you will build a house for him. So your servant has found courage to pray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my God, I have been bold enough to pray to you because you have revealed to your servant that you will build a house for him– a dynasty of king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, O my God, hast told thy servant that thou wilt build him an house: therefore thy servant hath found in his heart to pray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24" text:style-name="Internet_20_link" text:visited-style-name="Visited_20_Internet_20_Link">1 Chronicles 17:24</text:a> ← 1 Chronicles 17:25 → <text:a xlink:type="simple" xlink:href="https://groveserver.com/bible/doku.php?id=1_chronicles_17:26" text:style-name="Internet_20_link" text:visited-style-name="Visited_20_Internet_20_Link">1 Chronicles 1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54</meta:creation-date>
    <dc:creator>Generated</dc:creator>
    <dc:date>2025-11-05T17::26:54</dc:date>
    <dc:language>en-US</dc:language>
    <meta:editing-cycles>1</meta:editing-cycles>
    <meta:editing-duration>PT0S</meta:editing-duration>
    <dc:title>1_chronicles_17:25</dc:title>
  </office:meta>
</office:document-meta>
</file>