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7:25:esv"/>For you, my God, have revealed to your servant that you will build a house for him. Therefore your servant has found courage to pray before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49:09</meta:creation-date>
    <dc:creator>Generated</dc:creator>
    <dc:date>2025-11-06T15::49:09</dc:date>
    <dc:language>en-US</dc:language>
    <meta:editing-cycles>1</meta:editing-cycles>
    <meta:editing-duration>PT0S</meta:editing-duration>
    <dc:title>1_chronicles_17:25:esv</dc:title>
  </office:meta>
</office:document-meta>
</file>