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7:27:nlt"/>And now, it has pleased you to bless the house of your servant, so that it will continue forever before you. For when you grant a blessing, O LORD, it is an eternal blessing!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08:30</meta:creation-date>
    <dc:creator>Generated</dc:creator>
    <dc:date>2025-11-03T21::08:30</dc:date>
    <dc:language>en-US</dc:language>
    <meta:editing-cycles>1</meta:editing-cycles>
    <meta:editing-duration>PT0S</meta:editing-duration>
    <dc:title>1_chronicles_17:27:nlt</dc:title>
  </office:meta>
</office:document-meta>
</file>