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4"/><text:bookmark-start text:name="__RefHeading___chronicles_174_1"/><text:bookmark-start text:name="chronicles_174"/>1 Chronicles 17:4<text:bookmark-end text:name="__RefHeading___chronicles_174_1"/><text:bookmark-end text:name="chronicles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ִּ֥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o and tell my servant David, 'Thus says the LORD: It is not you who will build me a house to dwell 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and tell my servant David, 'This is what the LORD says: You are not the one to build me a house to dwell 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and tell my servant David, 'This is what the LORD has declared: You are not the one to build a house for me to live 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ὸν  Δαυιδ    οὕτως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and tell David my servant, Thus saith the LORD, Thou shalt not build me an house to dwell 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3" text:style-name="Internet_20_link" text:visited-style-name="Visited_20_Internet_20_Link">1 Chronicles 17:3</text:a> ← 1 Chronicles 17:4 → <text:a xlink:type="simple" xlink:href="https://groveserver.com/bible/doku.php?id=1_chronicles_17:5" text:style-name="Internet_20_link" text:visited-style-name="Visited_20_Internet_20_Link">1 Chronicles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1:35</meta:creation-date>
    <dc:creator>Generated</dc:creator>
    <dc:date>2025-11-08T03::31:35</dc:date>
    <dc:language>en-US</dc:language>
    <meta:editing-cycles>1</meta:editing-cycles>
    <meta:editing-duration>PT0S</meta:editing-duration>
    <dc:title>1_chronicles_17:4</dc:title>
  </office:meta>
</office:document-meta>
</file>